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7" style:parent-style-name="內文" style:list-style-name="LFO3" style:family="paragraph">
      <style:text-properties style:font-name="Times New Roman" style:font-name-asian="標楷體" style:font-name-complex="Times New Roman" style:font-size-complex="12pt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5.2277in"/>
    </style:style>
    <style:style style:name="Table8" style:family="table">
      <style:table-properties style:width="6.595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15%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" style:parent-style-name="內文" style:family="paragraph">
      <style:paragraph-properties fo:text-align="justify" fo:line-height="115%"/>
    </style:style>
    <style:style style:name="T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15%"/>
    </style:style>
    <style:style style:name="T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" style:parent-style-name="內文" style:family="paragraph">
      <style:paragraph-properties fo:text-align="justify" fo:line-height="115%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6" style:parent-style-name="內文" style:family="paragraph">
      <style:paragraph-properties fo:text-align="justify" fo:line-height="115%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P44" style:parent-style-name="內文" style:family="paragraph">
      <style:paragraph-properties fo:text-align="justify" fo:line-height="115%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8" style:parent-style-name="內文" style:family="paragraph">
      <style:paragraph-properties fo:text-align="justify" fo:line-height="115%"/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P62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2.2145in"/>
    </style:style>
    <style:style style:name="TableColumn67" style:family="table-column">
      <style:table-column-properties style:column-width="1.0333in"/>
    </style:style>
    <style:style style:name="TableColumn68" style:family="table-column">
      <style:table-column-properties style:column-width="2.2645in"/>
    </style:style>
    <style:style style:name="Table64" style:family="table">
      <style:table-properties style:width="6.5958in" fo:margin-left="-0.003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P96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清單段落" style:list-style-name="LFO3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99" style:family="table-column">
      <style:table-column-properties style:column-width="1.5715in"/>
    </style:style>
    <style:style style:name="TableColumn100" style:family="table-column">
      <style:table-column-properties style:column-width="5.0236in"/>
    </style:style>
    <style:style style:name="Table98" style:family="table">
      <style:table-properties style:width="6.595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margin-right="-0.4333in">
        <style:tab-stops>
          <style:tab-stop style:type="left" style:position="2.125in"/>
          <style:tab-stop style:type="left" style:position="3.333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11" style:parent-style-name="內文" style:family="paragraph">
      <style:paragraph-properties fo:text-align="justify" fo:line-height="0.2777in" fo:margin-right="-0.4333in">
        <style:tab-stops>
          <style:tab-stop style:type="left" style:position="2.125in"/>
          <style:tab-stop style:type="left" style:position="3.333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TableRow112" style:family="table-row">
      <style:table-row-properties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145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7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" style:parent-style-name="清單段落" style:list-style-name="LFO3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3" style:parent-style-name="清單段落" style:list-style-name="LFO3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4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5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6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8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text-align="end" fo:line-height="0.2777in" fo:margin-right="0.3333in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P190" style:parent-style-name="內文" style:family="paragraph">
      <style:paragraph-properties fo:widows="2" fo:orphans="2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97" style:parent-style-name="內文" style:list-style-name="LFO2" style:family="paragraph">
      <style:text-properties style:font-name="Times New Roman" style:font-name-asian="標楷體" style:font-name-complex="Times New Roman" style:font-size-complex="12pt"/>
    </style:style>
    <style:style style:name="TableColumn199" style:family="table-column">
      <style:table-column-properties style:column-width="1.0833in"/>
    </style:style>
    <style:style style:name="TableColumn200" style:family="table-column">
      <style:table-column-properties style:column-width="2.2145in"/>
    </style:style>
    <style:style style:name="TableColumn201" style:family="table-column">
      <style:table-column-properties style:column-width="1.0333in"/>
    </style:style>
    <style:style style:name="TableColumn202" style:family="table-column">
      <style:table-column-properties style:column-width="2.2645in"/>
    </style:style>
    <style:style style:name="Table198" style:family="table">
      <style:table-properties style:width="6.5958in" fo:margin-left="-0.0034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230" style:family="table-row">
      <style:table-row-properties/>
    </style:style>
    <style:style style:name="TableCell2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2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P239" style:parent-style-name="清單段落" style:list-style-name="LFO2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241" style:family="table-column">
      <style:table-column-properties style:column-width="1.5715in"/>
    </style:style>
    <style:style style:name="TableColumn242" style:family="table-column">
      <style:table-column-properties style:column-width="5.0236in"/>
    </style:style>
    <style:style style:name="Table240" style:family="table">
      <style:table-properties style:width="6.595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248" style:family="table-row">
      <style:table-row-properties/>
    </style:style>
    <style:style style:name="TableCell2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 fo:margin-right="-0.4333in">
        <style:tab-stops>
          <style:tab-stop style:type="left" style:position="2.125in"/>
          <style:tab-stop style:type="left" style:position="3.333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253" style:parent-style-name="內文" style:family="paragraph">
      <style:paragraph-properties fo:text-align="justify" fo:line-height="0.2777in" fo:margin-right="-0.4333in">
        <style:tab-stops>
          <style:tab-stop style:type="left" style:position="2.125in"/>
          <style:tab-stop style:type="left" style:position="3.333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270" style:family="table-row">
      <style:table-row-properties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276" style:family="table-row">
      <style:table-row-properties/>
    </style:style>
    <style:style style:name="TableCell2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Row282" style:family="table-row">
      <style:table-row-properties/>
    </style:style>
    <style:style style:name="TableCell2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TableCell2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1pt" style:font-size-asian="11pt"/>
    </style:style>
    <style:style style:name="P287" style:parent-style-name="清單段落" style:list-style-name="LFO2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88" style:parent-style-name="清單段落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89" style:parent-style-name="清單段落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90" style:parent-style-name="清單段落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91" style:parent-style-name="清單段落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92" style:parent-style-name="清單段落" style:list-style-name="LFO2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93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4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5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6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7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text-align="end" fo:line-height="0.2777in" fo:margin-right="0.3333in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FF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36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TableColumn338" style:family="table-column">
      <style:table-column-properties style:column-width="1.0833in"/>
    </style:style>
    <style:style style:name="TableColumn339" style:family="table-column">
      <style:table-column-properties style:column-width="2.2145in"/>
    </style:style>
    <style:style style:name="TableColumn340" style:family="table-column">
      <style:table-column-properties style:column-width="1.0333in"/>
    </style:style>
    <style:style style:name="TableColumn341" style:family="table-column">
      <style:table-column-properties style:column-width="2.2645in"/>
    </style:style>
    <style:style style:name="Table337" style:family="table">
      <style:table-properties style:width="6.5958in" fo:margin-left="-0.003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351" style:family="table-row">
      <style:table-row-properties/>
    </style:style>
    <style:style style:name="TableCell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360" style:family="table-row">
      <style:table-row-properties/>
    </style:style>
    <style:style style:name="TableCell3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Row369" style:family="table-row">
      <style:table-row-properties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TableCell3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/>
    </style:style>
    <style:style style:name="P378" style:parent-style-name="清單段落" style:list-style-name="LFO1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380" style:family="table-column">
      <style:table-column-properties style:column-width="1.5715in"/>
    </style:style>
    <style:style style:name="TableColumn381" style:family="table-column">
      <style:table-column-properties style:column-width="5.0236in"/>
    </style:style>
    <style:style style:name="Table379" style:family="table">
      <style:table-properties style:width="6.595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Row387" style:family="table-row">
      <style:table-row-properties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3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115%" fo:margin-right="-0.4333in">
        <style:tab-stops>
          <style:tab-stop style:type="left" style:position="2.125in"/>
          <style:tab-stop style:type="left" style:position="3.333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392" style:parent-style-name="內文" style:family="paragraph">
      <style:paragraph-properties fo:text-align="justify" fo:line-height="115%" fo:margin-right="-0.4333in">
        <style:tab-stops>
          <style:tab-stop style:type="left" style:position="2.125in"/>
          <style:tab-stop style:type="left" style:position="3.333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TableRow393" style:family="table-row">
      <style:table-row-properties/>
    </style:style>
    <style:style style:name="TableCell3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3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Row398" style:family="table-row">
      <style:table-row-properties/>
    </style:style>
    <style:style style:name="TableCell3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P403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Row404" style:family="table-row">
      <style:table-row-properties/>
    </style:style>
    <style:style style:name="TableCell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4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Row409" style:family="table-row">
      <style:table-row-properties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4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P414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Row415" style:family="table-row">
      <style:table-row-properties/>
    </style:style>
    <style:style style:name="TableCell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4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P420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Row421" style:family="table-row">
      <style:table-row-properties/>
    </style:style>
    <style:style style:name="TableCell4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TableCell4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15%"/>
      <style:text-properties style:font-name="標楷體" style:font-name-asian="標楷體" style:font-name-complex="Times New Roman" fo:font-size="11pt" style:font-size-asian="11pt"/>
    </style:style>
    <style:style style:name="P426" style:parent-style-name="清單段落" style:list-style-name="LFO1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27" style:parent-style-name="清單段落" style:family="paragraph">
      <style:paragraph-properties fo:line-height="0.2777in" fo:margin-left="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3" style:parent-style-name="清單段落" style:family="paragraph">
      <style:paragraph-properties fo:line-height="0.2777in" fo:margin-left="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6" style:parent-style-name="清單段落" style:family="paragraph">
      <style:paragraph-properties fo:line-height="0.2777in" fo:margin-left="0.3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9" style:parent-style-name="清單段落" style:family="paragraph">
      <style:paragraph-properties fo:line-height="0.2777in" fo:margin-lef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3" style:parent-style-name="清單段落" style:family="paragraph">
      <style:paragraph-properties fo:line-height="0.2777in" fo:margin-lef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6" style:parent-style-name="清單段落" style:list-style-name="LFO1" style:family="paragraph">
      <style:paragraph-properties fo:line-height="0.2777in" fo:margin-left="0.333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47" style:parent-style-name="清單段落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48" style:parent-style-name="清單段落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4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0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1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paragraph-properties fo:text-align="end" fo:line-height="0.2777in" fo:margin-right="0.3333in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81" style:parent-style-name="內文" style:family="paragraph">
      <style:paragraph-properties fo:widows="2" fo:orphans="2"/>
      <style:text-properties style:font-name="Times New Roman" style:font-name-asian="標楷體" style:font-name-complex="Times New Roman" fo:background-color="#FFFFFF"/>
    </style:style>
    <style:style style:name="P482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83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/>
    </style:style>
    <style:style style:name="P484" style:parent-style-name="內文" style:list-style-name="LFO4" style:family="paragraph">
      <style:paragraph-properties fo:widows="2" fo:orphans="2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86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87" style:parent-style-name="內文" style:list-style-name="LFO4" style:family="paragraph">
      <style:paragraph-properties fo:widows="2" fo:orphans="2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89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90" style:parent-style-name="內文" style:list-style-name="LFO4" style:family="paragraph">
      <style:paragraph-properties fo:widows="2" fo:orphans="2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493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94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95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96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97" style:parent-style-name="內文" style:list-style-name="LFO4" style:family="paragraph">
      <style:paragraph-properties fo:widows="2" fo:orphans="2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00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01" style:parent-style-name="內文" style:list-style-name="LFO4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02" style:parent-style-name="內文" style:list-style-name="LFO4" style:family="paragraph">
      <style:paragraph-properties fo:widows="2" fo:orphans="2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06" style:parent-style-name="內文" style:list-style-name="LFO4" style:family="paragraph">
      <style:paragraph-properties fo:widows="2" fo:orphans="2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08" style:parent-style-name="內文" style:list-style-name="LFO4" style:family="paragraph">
      <style:paragraph-properties fo:widows="2" fo:orphans="2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12" style:parent-style-name="內文" style:list-style-name="LFO4" style:family="paragraph">
      <style:paragraph-properties fo:widows="2" fo:orphans="2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16" style:parent-style-name="內文" style:list-style-name="LFO4" style:family="paragraph">
      <style:paragraph-properties fo:widows="2" fo:orphans="2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18" style:parent-style-name="內文" style:list-style-name="LFO4" style:family="paragraph">
      <style:paragraph-properties fo:widows="2" fo:orphans="2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22" style:parent-style-name="內文" style:list-style-name="LFO4" style:family="paragraph">
      <style:paragraph-properties fo:widows="2" fo:orphans="2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24" style:parent-style-name="內文" style:list-style-name="LFO4" style:family="paragraph">
      <style:paragraph-properties fo:widows="2" fo:orphans="2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52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font-name-complex="Times New Roman" fo:background-color="#FFFFFF"/>
    </style:style>
    <style:style style:name="P529" style:parent-style-name="內文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530" style:parent-style-name="內文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Times New Roman" style:font-name-asian="標楷體" style:font-name-complex="Times New Roman"/>
    </style:style>
    <style:style style:name="P550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/>
    </style:style>
    <style:style style:name="TableColumn552" style:family="table-column">
      <style:table-column-properties style:column-width="3.3875in"/>
    </style:style>
    <style:style style:name="TableColumn553" style:family="table-column">
      <style:table-column-properties style:column-width="3.8597in"/>
    </style:style>
    <style:style style:name="Table551" style:family="table">
      <style:table-properties style:width="7.2472in" style:rel-width="100%" fo:margin-left="0in" table:align="left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557" style:family="table-row">
      <style:table-row-properties style:min-row-height="0.1076in"/>
    </style:style>
    <style:style style:name="TableCell5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56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5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63" style:family="table-row">
      <style:table-row-properties style:min-row-height="0.193in"/>
    </style:style>
    <style:style style:name="TableCell564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566" style:family="table-row">
      <style:table-row-properties style:min-row-height="0.5034in"/>
    </style:style>
    <style:style style:name="TableCell5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71" style:parent-style-name="內文" style:family="paragraph">
      <style:paragraph-properties fo:widows="2" fo:orphans="2" fo:text-align="justify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74" style:parent-style-name="內文" style:family="paragraph">
      <style:paragraph-properties fo:widows="2" fo:orphans="2" fo:text-align="justify"/>
    </style:style>
    <style:style style:name="T5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77" style:parent-style-name="內文" style:family="paragraph">
      <style:paragraph-properties fo:widows="2" fo:orphans="2" fo:text-align="justify"/>
    </style:style>
    <style:style style:name="T5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58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87" style:parent-style-name="內文" style:family="paragraph">
      <style:paragraph-properties fo:widows="2" fo:orphans="2" fo:text-align="justify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90" style:parent-style-name="內文" style:family="paragraph">
      <style:paragraph-properties fo:widows="2" fo:orphans="2" fo:text-align="justify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93" style:parent-style-name="內文" style:family="paragraph">
      <style:paragraph-properties fo:widows="2" fo:orphans="2" fo:text-align="justify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599" style:family="table-row">
      <style:table-row-properties style:min-row-height="0.1916in"/>
    </style:style>
    <style:style style:name="TableCell60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ableRow602" style:family="table-row">
      <style:table-row-properties style:min-row-height="0.9201in"/>
    </style:style>
    <style:style style:name="TableCell6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08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11" style:parent-style-name="內文" style:family="paragraph">
      <style:paragraph-properties fo:text-align="justify" fo:margin-left="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14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19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1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24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27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widows="2" fo:orphans="2" fo:text-align="justify"/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34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37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41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45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61" style:parent-style-name="內文" style:family="paragraph">
      <style:paragraph-properties fo:text-align="justify" fo:margin-left="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68" style:parent-style-name="內文" style:family="paragraph">
      <style:paragraph-properties fo:text-align="justify" fo:margin-left="0.166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677" style:family="table-row">
      <style:table-row-properties style:min-row-height="1.3423in"/>
    </style:style>
    <style:style style:name="TableCell6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680" style:parent-style-name="內文" style:family="paragraph">
      <style:paragraph-properties fo:widows="2" fo:orphans="2"/>
    </style:style>
    <style:style style:name="P681" style:parent-style-name="內文" style:family="paragraph">
      <style:paragraph-properties fo:widows="2" fo:orphans="2"/>
      <style:text-properties style:font-name="Times New Roman" style:font-name-asian="標楷體" style:font-name-complex="Times New Roman" fo:background-color="#FFFFFF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P693" style:parent-style-name="內文" style:family="paragraph">
      <style:text-properties style:font-name-asian="標楷體"/>
    </style:style>
    <style:style style:name="P694" style:parent-style-name="內文" style:family="paragraph">
      <style:text-properties style:font-name-asian="標楷體"/>
    </style:style>
    <style:style style:name="T695" style:parent-style-name="預設段落字型" style:family="text">
      <style:text-properties style:font-name-asian="標楷體" fo:font-size="16pt" style:font-size-asian="16pt"/>
    </style:style>
    <style:style style:name="P696" style:parent-style-name="內文" style:family="paragraph">
      <style:text-properties style:font-name-asian="標楷體"/>
    </style:style>
    <style:style style:name="P697" style:parent-style-name="內文" style:family="paragraph">
      <style:text-properties style:font-name-asian="標楷體"/>
    </style:style>
    <style:style style:name="T698" style:parent-style-name="預設段落字型" style:family="text">
      <style:text-properties style:font-name-asian="標楷體" fo:font-size="16pt" style:font-size-asian="16pt"/>
    </style:style>
    <style:style style:name="T699" style:parent-style-name="預設段落字型" style:family="text">
      <style:text-properties style:font-name-asian="標楷體" fo:font-size="16pt" style:font-size-asian="16pt"/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font-size="16pt" style:font-size-asian="16pt"/>
    </style:style>
    <style:style style:name="P702" style:parent-style-name="內文" style:family="paragraph">
      <style:text-properties style:font-name-asian="標楷體"/>
    </style:style>
    <style:style style:name="P703" style:parent-style-name="內文" style:family="paragraph">
      <style:text-properties style:font-name-asian="標楷體"/>
    </style:style>
    <style:style style:name="P704" style:parent-style-name="內文" style:family="paragraph">
      <style:text-properties style:font-name-asian="標楷體"/>
    </style:style>
    <style:style style:name="P705" style:parent-style-name="內文" style:family="paragraph">
      <style:text-properties style:font-name-asian="標楷體"/>
    </style:style>
    <style:style style:name="P706" style:parent-style-name="內文" style:family="paragraph">
      <style:text-properties style:font-name-asian="標楷體"/>
    </style:style>
    <style:style style:name="P707" style:parent-style-name="內文" style:family="paragraph">
      <style:text-properties style:font-name-asian="標楷體"/>
    </style:style>
    <style:style style:name="P708" style:parent-style-name="內文" style:family="paragraph">
      <style:text-properties style:font-name-asian="標楷體"/>
    </style:style>
    <style:style style:name="P709" style:parent-style-name="內文" style:family="paragraph">
      <style:text-properties style:font-name-asian="標楷體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712" style:parent-style-name="預設段落字型" style:family="text">
      <style:text-properties style:font-name-asian="標楷體" fo:font-size="16pt" style:font-size-asian="16pt"/>
    </style:style>
    <style:style style:name="T713" style:parent-style-name="預設段落字型" style:family="text">
      <style:text-properties style:font-name-asian="標楷體" fo:font-size="16pt" style:font-size-asian="16pt"/>
    </style:style>
    <style:style style:name="T714" style:parent-style-name="預設段落字型" style:family="text">
      <style:text-properties style:font-name-asian="標楷體" fo:font-size="16pt" style:font-size-asian="16pt"/>
    </style:style>
    <style:style style:name="T7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>
        <style:tab-stops>
          <style:tab-stop style:type="left" style:position="3.75in"/>
        </style:tab-stops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>
        <style:tab-stops>
          <style:tab-stop style:type="left" style:position="3.75in"/>
        </style:tab-stops>
      </style:paragraph-properties>
    </style:style>
    <style:style style:name="T719" style:parent-style-name="預設段落字型" style:family="text">
      <style:text-properties style:font-name-asian="標楷體" fo:font-size="16pt" style:font-size-asian="16pt"/>
    </style:style>
    <style:style style:name="T720" style:parent-style-name="預設段落字型" style:family="text">
      <style:text-properties style:font-name-asian="標楷體" fo:font-size="16pt" style:font-size-asian="16pt"/>
    </style:style>
    <style:style style:name="T721" style:parent-style-name="預設段落字型" style:family="text">
      <style:text-properties style:font-name-asian="標楷體" fo:font-size="16pt" style:font-size-asian="16pt"/>
    </style:style>
    <style:style style:name="T722" style:parent-style-name="預設段落字型" style:family="text">
      <style:text-properties style:font-name-asian="標楷體" fo:font-size="16pt" style:font-size-asian="16pt"/>
    </style:style>
    <style:style style:name="T723" style:parent-style-name="預設段落字型" style:family="text">
      <style:text-properties style:font-name-asian="標楷體" fo:font-size="16pt" style:font-size-asian="16pt"/>
    </style:style>
    <style:style style:name="T724" style:parent-style-name="預設段落字型" style:family="text">
      <style:text-properties style:font-name-asian="標楷體" fo:font-size="16pt" style:font-size-asian="16pt"/>
    </style:style>
    <style:style style:name="T7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6pt" style:font-size-asian="16pt"/>
    </style:style>
    <style:style style:name="T728" style:parent-style-name="預設段落字型" style:family="text">
      <style:text-properties style:font-name-asian="標楷體" fo:font-size="16pt" style:font-size-asian="16pt"/>
    </style:style>
    <style:style style:name="T729" style:parent-style-name="預設段落字型" style:family="text">
      <style:text-properties style:font-name-asian="標楷體" fo:font-size="16pt" style:font-size-asian="16pt"/>
    </style:style>
    <style:style style:name="P730" style:parent-style-name="內文" style:family="paragraph">
      <style:text-properties style:font-name-asian="標楷體"/>
    </style:style>
    <style:style style:name="P731" style:parent-style-name="內文" style:family="paragraph">
      <style:text-properties style:font-name-asian="標楷體"/>
    </style:style>
    <style:style style:name="P732" style:parent-style-name="內文" style:family="paragraph">
      <style:text-properties style:font-name-asian="標楷體"/>
    </style:style>
    <style:style style:name="P733" style:parent-style-name="內文" style:family="paragraph">
      <style:text-properties style:font-name-asian="標楷體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P75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a</text:span></text:p>
      <text:p text:style-name="P5">新創團隊、公司進駐成功大學新創加速空間申請書</text:p>
      <text:p text:style-name="P6"/>
      <text:list text:style-name="LFO3" text:continue-numbering="true">
        <text:list-item>
          <text:p text:style-name="P7">申請單位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是否已成立公司</text:p>
          </table:table-cell>
          <table:table-cell table:style-name="TableCell14">
            <text:p text:style-name="P15"><text:span text:style-name="T16">□</text:span><text:span text:style-name="T17">是，公司名稱：</text:span><text:span text:style-name="T18">_____________</text:span><text:span text:style-name="T19">統一編號：</text:span><text:span text:style-name="T20">_____________</text:span></text:p>
            <text:p text:style-name="P21"><text:span text:style-name="T22">□</text:span><text:span text:style-name="T23">否，團隊名稱：</text:span><text:span text:style-name="T24">_____________</text:span></text:p>
          </table:table-cell>
        </table:table-row>
        <table:table-row table:style-name="TableRow25">
          <table:table-cell table:style-name="TableCell26">
            <text:p text:style-name="P27">是否為師生創業</text:p>
          </table:table-cell>
          <table:table-cell table:style-name="TableCell28">
            <text:p text:style-name="P29"><text:span text:style-name="T30">□</text:span><text:span text:style-name="T31">是，技術來源為教師或研究室，指導教師姓名：</text:span><text:span text:style-name="T32">_____________</text:span></text:p>
            <text:p text:style-name="P33"><text:span text:style-name="T34">□</text:span><text:span text:style-name="T35">是，技術來源為學生</text:span></text:p>
            <text:p text:style-name="P36"><text:span text:style-name="T37">□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P41">是否為本校培育之新創團隊、公司</text:p>
          </table:table-cell>
          <table:table-cell table:style-name="TableCell42">
            <text:p text:style-name="P43">□是，為本校師生新創團隊(含畢業5年內學生)、公司或是育成進駐公司</text:p>
            <text:p text:style-name="P44"><text:span text:style-name="T45">□</text:span><text:span text:style-name="T46">否，屬於其他學研單位，所屬學研單位：</text:span><text:span text:style-name="T47">_____________</text:span></text:p>
            <text:p text:style-name="P48"><text:span text:style-name="T49">□</text:span><text:span text:style-name="T50">否，非屬學研單位</text:span></text:p>
          </table:table-cell>
        </table:table-row>
        <table:table-row table:style-name="TableRow51">
          <table:table-cell table:style-name="TableCell52">
            <text:p text:style-name="P53">是否參與過創業相關計畫、競賽</text:p>
          </table:table-cell>
          <table:table-cell table:style-name="TableCell54">
            <text:p text:style-name="P55"><text:span text:style-name="T56">□</text:span><text:span text:style-name="T57">是，參與計畫競賽為：</text:span><text:span text:style-name="T58">_____________</text:span><text:span text:style-name="T59">，年度：</text:span><text:span text:style-name="T60">_____________</text:span></text:p>
            <text:p text:style-name="P61"><text:s text:c="2"/>成績：_____________(名次/獎補助金額)</text:p>
            <text:p text:style-name="P62">□否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負<text:s/>責<text:s/>人</text:p>
          </table:table-cell>
          <table:table-cell table:style-name="TableCell72">
            <text:p text:style-name="P73"/>
          </table:table-cell>
          <table:table-cell table:style-name="TableCell74">
            <text:p text:style-name="P75">聯<text:s/>絡<text:s/>人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>
            <text:p text:style-name="P82"/>
          </table:table-cell>
          <table:table-cell table:style-name="TableCell83">
            <text:p text:style-name="P84">連絡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電子郵件</text:p>
          </table:table-cell>
          <table:table-cell table:style-name="TableCell90">
            <text:p text:style-name="P91"/>
          </table:table-cell>
          <table:table-cell table:style-name="TableCell92">
            <text:p text:style-name="P93">單位人數</text:p>
          </table:table-cell>
          <table:table-cell table:style-name="TableCell94">
            <text:p text:style-name="P95"/>
          </table:table-cell>
        </table:table-row>
      </table:table>
      <text:p text:style-name="P96"/>
      <text:list text:style-name="LFO3" text:continue-numbering="true">
        <text:list-item>
          <text:p text:style-name="P97">主要開發產品、服務領域，單選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主領域</text:p>
          </table:table-cell>
          <table:table-cell table:style-name="TableCell104">
            <text:p text:style-name="P105">次領域</text:p>
          </table:table-cell>
        </table:table-row>
        <table:table-row table:style-name="TableRow106">
          <table:table-cell table:style-name="TableCell107">
            <text:p text:style-name="P108">□電資通訊</text:p>
          </table:table-cell>
          <table:table-cell table:style-name="TableCell109">
            <text:p text:style-name="P110">□電子、□電機、□光電、□半導體、□資訊、□電子商務、</text:p>
            <text:p text:style-name="P111">□通信網路、□顯示設備、□其他______</text:p>
          </table:table-cell>
        </table:table-row>
        <table:table-row table:style-name="TableRow112">
          <table:table-cell table:style-name="TableCell113">
            <text:p text:style-name="P114">□材料科技</text:p>
          </table:table-cell>
          <table:table-cell table:style-name="TableCell115">
            <text:p text:style-name="P116">□金屬、□民生化工、□其他：______</text:p>
          </table:table-cell>
        </table:table-row>
        <table:table-row table:style-name="TableRow117">
          <table:table-cell table:style-name="TableCell118">
            <text:p text:style-name="P119">□能源及環境科技</text:p>
          </table:table-cell>
          <table:table-cell table:style-name="TableCell120">
            <text:p text:style-name="P121">□創能、□儲能、□節能、□綠色材料、□回收技術、□ESG、</text:p>
            <text:p text:style-name="P122">□其他：______</text:p>
          </table:table-cell>
        </table:table-row>
        <table:table-row table:style-name="TableRow123">
          <table:table-cell table:style-name="TableCell124">
            <text:p text:style-name="P125">□生技醫療</text:p>
          </table:table-cell>
          <table:table-cell table:style-name="TableCell126">
            <text:p text:style-name="P127">□生物科技、□醫療器材、□新藥、□其他：______</text:p>
          </table:table-cell>
        </table:table-row>
        <table:table-row table:style-name="TableRow128">
          <table:table-cell table:style-name="TableCell129">
            <text:p text:style-name="P130">□機械及製造</text:p>
          </table:table-cell>
          <table:table-cell table:style-name="TableCell131">
            <text:p text:style-name="P132">□石化及橡塑膠、□紡織、□造紙、□機械製造、</text:p>
            <text:p text:style-name="P133">□航空與太空、□其他：______</text:p>
          </table:table-cell>
        </table:table-row>
        <table:table-row table:style-name="TableRow134">
          <table:table-cell table:style-name="TableCell135">
            <text:p text:style-name="P136">□文創及設計</text:p>
          </table:table-cell>
          <table:table-cell table:style-name="TableCell137">
            <text:p text:style-name="P138">□休閒娛樂、□工業設計、□平面設計、□文化與創意、□教育、</text:p>
            <text:p text:style-name="P139">□食品、□其他：______</text:p>
          </table:table-cell>
        </table:table-row>
        <table:table-row table:style-name="TableRow140">
          <table:table-cell table:style-name="TableCell141">
            <text:p text:style-name="P142">□管理及服務</text:p>
          </table:table-cell>
          <table:table-cell table:style-name="TableCell143">
            <text:p text:style-name="P144">□法律、□會計、□企業管理、□創業與投資、□其他：______</text:p>
          </table:table-cell>
        </table:table-row>
      </table:table>
      <text:p text:style-name="P145"/>
      <text:p text:style-name="P146"/>
      <text:p text:style-name="P147"/>
      <text:soft-page-break/>
      <text:list text:style-name="LFO3" text:continue-numbering="true">
        <text:list-item>
          <text:p text:style-name="P148">進駐服務需求，可複選，請勾選最需要的項目：</text:p>
        </text:list-item>
      </text:list>
      <text:p text:style-name="P149">□創業課程<text:s text:c="5"/>□產業資訊<text:s text:c="5"/>□營運模式<text:s text:c="5"/>□市場行銷<text:s text:c="5"/>□法律諮詢<text:s text:c="5"/></text:p>
      <text:p text:style-name="P150">□專利申請<text:s text:c="5"/>□技轉服務<text:s text:c="5"/>□法規認證<text:s text:c="5"/>□財務規劃<text:s text:c="5"/>□資金募集<text:s text:c="5"/></text:p>
      <text:p text:style-name="P151">□進駐空間<text:s text:c="5"/>□公司籌設<text:s text:c="5"/>□企業媒合<text:s text:c="5"/>□政府計畫申請<text:s/>□人才媒合<text:s text:c="5"/></text:p>
      <text:p text:style-name="P152">□其他：_______</text:p>
      <text:list text:style-name="LFO3" text:continue-numbering="true">
        <text:list-item>
          <text:p text:style-name="P153">所處募資階段</text:p>
        </text:list-item>
      </text:list>
      <text:p text:style-name="P154">□概念提出<text:s text:c="3"/>□概念驗證(POC)<text:s text:c="3"/>□價值驗證(POV)<text:s text:c="3"/>□原型製作<text:s text:c="3"/></text:p>
      <text:p text:style-name="P155">□市場驗證<text:s/><text:s text:c="2"/>□皆可<text:s text:c="5"/>□其他：______</text:p>
      <text:p text:style-name="P156"/>
      <text:p text:style-name="P157"/>
      <text:p text:style-name="P158"/>
      <text:p text:style-name="P159"><text:span text:style-name="T160">單位章：</text:span><text:span text:style-name="T161"><text:s text:c="8"/></text:span><text:span text:style-name="T162"><text:tab/><text:s text:c="6"/></text:span><text:span text:style-name="T163"><text:s/></text:span><text:span text:style-name="T164"><text:s/></text:span><text:span text:style-name="T165"><text:s text:c="2"/></text:span><text:span text:style-name="T166"><text:s text:c="4"/></text:span><text:span text:style-name="T167"><text:s text:c="3"/></text:span><text:span text:style-name="T168">負責人章：</text:span><text:span text:style-name="T169"><text:s text:c="8"/></text:span><text:span text:style-name="T170"><text:tab/><text:s text:c="5"/></text:span><text:span text:style-name="T171"><text:s/></text:span><text:span text:style-name="T172"><text:s text:c="2"/></text:span><text:span text:style-name="T173"><text:s text:c="2"/></text:span><text:span text:style-name="T174"><text:s text:c="4"/></text:span><text:span text:style-name="T175"><text:s text:c="3"/></text:span><text:span text:style-name="T176">(</text:span><text:span text:style-name="T177">簽章</text:span><text:span text:style-name="T178">)</text:span></text:p>
      <text:p text:style-name="P179"><text:span text:style-name="T180">申請日期：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/text:p>
      <text:p text:style-name="P187"/>
      <text:p text:style-name="P188"/>
      <text:p text:style-name="P189"/>
      <text:soft-page-break/>
      <text:p text:style-name="P190"><text:span text:style-name="T191">附件</text:span><text:span text:style-name="T192">1</text:span><text:span text:style-name="T193">b</text:span><text:span text:style-name="T194"><text:s/></text:span></text:p>
      <text:p text:style-name="P195">專業服務單位、創業投資單位進駐成功大學新創加速空間申請書</text:p>
      <text:p text:style-name="P196"/>
      <text:list text:style-name="LFO2" text:continue-numbering="true">
        <text:list-item>
          <text:p text:style-name="P197">申請單位基本資料</text:p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公司名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負<text:s/>責<text:s/>人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統一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<text:s/>絡<text:s/>人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連絡電話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電子郵件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單位人數</text:p>
          </table:table-cell>
          <table:table-cell table:style-name="TableCell237">
            <text:p text:style-name="P238"/>
          </table:table-cell>
        </table:table-row>
      </table:table>
      <text:list text:style-name="LFO2" text:continue-numbering="true">
        <text:list-item>
          <text:p text:style-name="P239">公司專精領域</text:p>
        </text:list-item>
      </text:list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主領域</text:p>
          </table:table-cell>
          <table:table-cell table:style-name="TableCell246">
            <text:p text:style-name="P247">次領域</text:p>
          </table:table-cell>
        </table:table-row>
        <table:table-row table:style-name="TableRow248">
          <table:table-cell table:style-name="TableCell249">
            <text:p text:style-name="P250">□電資通訊</text:p>
          </table:table-cell>
          <table:table-cell table:style-name="TableCell251">
            <text:p text:style-name="P252">□電子、□電機、□光電、□半導體、□資訊、□電子商務、</text:p>
            <text:p text:style-name="P253">□通信網路、□顯示設備、□其他______</text:p>
          </table:table-cell>
        </table:table-row>
        <table:table-row table:style-name="TableRow254">
          <table:table-cell table:style-name="TableCell255">
            <text:p text:style-name="P256">□材料科技</text:p>
          </table:table-cell>
          <table:table-cell table:style-name="TableCell257">
            <text:p text:style-name="P258">□金屬、□民生化工、□其他：______</text:p>
          </table:table-cell>
        </table:table-row>
        <table:table-row table:style-name="TableRow259">
          <table:table-cell table:style-name="TableCell260">
            <text:p text:style-name="P261">□能源及環境科技</text:p>
          </table:table-cell>
          <table:table-cell table:style-name="TableCell262">
            <text:p text:style-name="P263">□創能、□儲能、□節能、□綠色材料、□回收技術、□ESG、</text:p>
            <text:p text:style-name="P264">□其他：______</text:p>
          </table:table-cell>
        </table:table-row>
        <table:table-row table:style-name="TableRow265">
          <table:table-cell table:style-name="TableCell266">
            <text:p text:style-name="P267">□生技醫療</text:p>
          </table:table-cell>
          <table:table-cell table:style-name="TableCell268">
            <text:p text:style-name="P269">□生物科技、□醫療器材、□新藥、□其他：______</text:p>
          </table:table-cell>
        </table:table-row>
        <table:table-row table:style-name="TableRow270">
          <table:table-cell table:style-name="TableCell271">
            <text:p text:style-name="P272">□機械及製造</text:p>
          </table:table-cell>
          <table:table-cell table:style-name="TableCell273">
            <text:p text:style-name="P274">□石化及橡塑膠、□紡織、□造紙、□機械製造、</text:p>
            <text:p text:style-name="P275">□航空與太空、□其他：______</text:p>
          </table:table-cell>
        </table:table-row>
        <table:table-row table:style-name="TableRow276">
          <table:table-cell table:style-name="TableCell277">
            <text:p text:style-name="P278">□文創及設計</text:p>
          </table:table-cell>
          <table:table-cell table:style-name="TableCell279">
            <text:p text:style-name="P280">□休閒娛樂、□工業設計、□平面設計、□文化與創意、□教育、</text:p>
            <text:p text:style-name="P281">□食品、□其他：______</text:p>
          </table:table-cell>
        </table:table-row>
        <table:table-row table:style-name="TableRow282">
          <table:table-cell table:style-name="TableCell283">
            <text:p text:style-name="P284">□管理及服務</text:p>
          </table:table-cell>
          <table:table-cell table:style-name="TableCell285">
            <text:p text:style-name="P286">□法律、□會計、□企業管理、□創業與投資、□其他：______</text:p>
          </table:table-cell>
        </table:table-row>
      </table:table>
      <text:list text:style-name="LFO2" text:continue-numbering="true">
        <text:list-item>
          <text:p text:style-name="P287">提供新創公司團隊輔導項目，可複選</text:p>
        </text:list-item>
      </text:list>
      <text:p text:style-name="P288">□創業課程<text:s text:c="5"/>□產業資訊<text:s text:c="5"/>□營運模式<text:s text:c="5"/>□市場行銷<text:s text:c="5"/>□法律諮詢<text:s text:c="5"/></text:p>
      <text:p text:style-name="P289">□專利申請<text:s text:c="5"/>□技轉服務<text:s text:c="5"/>□法規認證<text:s text:c="5"/>□財務規劃<text:s text:c="5"/>□資金募集<text:s text:c="5"/></text:p>
      <text:p text:style-name="P290">□進駐空間<text:s text:c="5"/>□公司籌設<text:s text:c="5"/>□企業媒合<text:s text:c="5"/>□政府計畫申請<text:s/>□人才媒合<text:s text:c="5"/></text:p>
      <text:p text:style-name="P291">□其他：_______</text:p>
      <text:list text:style-name="LFO2" text:continue-numbering="true">
        <text:list-item>
          <text:p text:style-name="P292">預期對接團隊階段，可複選</text:p>
        </text:list-item>
      </text:list>
      <text:p text:style-name="P293">□概念提出<text:s text:c="3"/>□概念驗證(POC)<text:s text:c="3"/>□價值驗證(POV)<text:s text:c="3"/>□原型製作<text:s text:c="3"/></text:p>
      <text:p text:style-name="P294">□最小可行性產品<text:s text:c="3"/>□市場驗證<text:s/><text:s text:c="2"/>□皆可<text:s text:c="5"/>□其他：______</text:p>
      <text:p text:style-name="P295"/>
      <text:p text:style-name="P296"/>
      <text:p text:style-name="P297"/>
      <text:p text:style-name="P298"><text:span text:style-name="T299">單位章：</text:span><text:span text:style-name="T300"><text:s text:c="8"/></text:span><text:span text:style-name="T301"><text:tab/><text:s text:c="6"/></text:span><text:span text:style-name="T302"><text:s/></text:span><text:span text:style-name="T303"><text:s/></text:span><text:span text:style-name="T304"><text:s text:c="2"/></text:span><text:span text:style-name="T305"><text:s text:c="4"/></text:span><text:span text:style-name="T306"><text:s text:c="3"/></text:span><text:span text:style-name="T307">負責人章：</text:span><text:span text:style-name="T308"><text:s text:c="8"/></text:span><text:span text:style-name="T309"><text:tab/><text:s text:c="5"/></text:span><text:span text:style-name="T310"><text:s/></text:span><text:span text:style-name="T311"><text:s text:c="2"/></text:span><text:span text:style-name="T312"><text:s text:c="2"/></text:span><text:span text:style-name="T313"><text:s text:c="4"/></text:span><text:span text:style-name="T314"><text:s text:c="3"/></text:span><text:span text:style-name="T315">(</text:span><text:span text:style-name="T316">簽章</text:span><text:span text:style-name="T317">)</text:span></text:p>
      <text:p text:style-name="P318"><text:span text:style-name="T319">申請日期：</text:span><text:span text:style-name="T320"><text:s text:c="4"/></text:span><text:span text:style-name="T321">年</text:span><text:span text:style-name="T322"><text:s text:c="4"/></text:span><text:span text:style-name="T323">月</text:span><text:span text:style-name="T324"><text:s text:c="4"/></text:span><text:span text:style-name="T325">日</text:span></text:p>
      <text:p text:style-name="P326"/>
      <text:p text:style-name="P327"/>
      <text:p text:style-name="P328"/>
      <text:soft-page-break/>
      <text:p text:style-name="P329"><text:span text:style-name="T330">附件</text:span><text:span text:style-name="T331">1</text:span><text:span text:style-name="T332">c</text:span><text:span text:style-name="T333"><text:s/></text:span></text:p>
      <text:p text:style-name="P334">一般企業進駐成功大學新創加速空間申請書</text:p>
      <text:p text:style-name="P335"/>
      <text:list text:style-name="LFO1" text:continue-numbering="true">
        <text:list-item>
          <text:p text:style-name="P336">申請單位基本資料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公司名稱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負<text:s/>責<text:s/>人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統一編號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聯<text:s/>絡<text:s/>人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聯絡地址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連絡電話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電子郵件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單位人數</text:p>
          </table:table-cell>
          <table:table-cell table:style-name="TableCell376">
            <text:p text:style-name="P377"/>
          </table:table-cell>
        </table:table-row>
      </table:table>
      <text:list text:style-name="LFO1" text:continue-numbering="true">
        <text:list-item>
          <text:p text:style-name="P378">請選擇可提供相關資源之主領域及次領域，可複選</text:p>
        </text:list-item>
      </text:list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主領域</text:p>
          </table:table-cell>
          <table:table-cell table:style-name="TableCell385">
            <text:p text:style-name="P386">次領域</text:p>
          </table:table-cell>
        </table:table-row>
        <table:table-row table:style-name="TableRow387">
          <table:table-cell table:style-name="TableCell388">
            <text:p text:style-name="P389">□電資通訊</text:p>
          </table:table-cell>
          <table:table-cell table:style-name="TableCell390">
            <text:p text:style-name="P391">□電子、□電機、□光電、□半導體、□資訊、□電子商務、</text:p>
            <text:p text:style-name="P392">□通信網路、□顯示設備、□其他______</text:p>
          </table:table-cell>
        </table:table-row>
        <table:table-row table:style-name="TableRow393">
          <table:table-cell table:style-name="TableCell394">
            <text:p text:style-name="P395">□材料科技</text:p>
          </table:table-cell>
          <table:table-cell table:style-name="TableCell396">
            <text:p text:style-name="P397">□金屬、□民生化工、□其他：______</text:p>
          </table:table-cell>
        </table:table-row>
        <table:table-row table:style-name="TableRow398">
          <table:table-cell table:style-name="TableCell399">
            <text:p text:style-name="P400">□能源及環境科技</text:p>
          </table:table-cell>
          <table:table-cell table:style-name="TableCell401">
            <text:p text:style-name="P402">□創能、□儲能、□節能、□綠色材料、□回收技術、□ESG、</text:p>
            <text:p text:style-name="P403">□其他：______</text:p>
          </table:table-cell>
        </table:table-row>
        <table:table-row table:style-name="TableRow404">
          <table:table-cell table:style-name="TableCell405">
            <text:p text:style-name="P406">□生技醫療</text:p>
          </table:table-cell>
          <table:table-cell table:style-name="TableCell407">
            <text:p text:style-name="P408">□生物科技、□醫療器材、□新藥、□其他：______</text:p>
          </table:table-cell>
        </table:table-row>
        <table:table-row table:style-name="TableRow409">
          <table:table-cell table:style-name="TableCell410">
            <text:p text:style-name="P411">□機械及製造</text:p>
          </table:table-cell>
          <table:table-cell table:style-name="TableCell412">
            <text:p text:style-name="P413">□石化及橡塑膠、□紡織、□造紙、□機械製造、□航空與太空、</text:p>
            <text:p text:style-name="P414">□其他：______</text:p>
          </table:table-cell>
        </table:table-row>
        <table:table-row table:style-name="TableRow415">
          <table:table-cell table:style-name="TableCell416">
            <text:p text:style-name="P417">□文創及設計</text:p>
          </table:table-cell>
          <table:table-cell table:style-name="TableCell418">
            <text:p text:style-name="P419">□休閒娛樂、□工業設計、□平面設計、□文化與創意、□教育、</text:p>
            <text:p text:style-name="P420">□食品、□其他：______</text:p>
          </table:table-cell>
        </table:table-row>
        <table:table-row table:style-name="TableRow421">
          <table:table-cell table:style-name="TableCell422">
            <text:p text:style-name="P423">□管理及服務</text:p>
          </table:table-cell>
          <table:table-cell table:style-name="TableCell424">
            <text:p text:style-name="P425">□法律、□會計、□企業管理、□創業與投資、□其他：______</text:p>
          </table:table-cell>
        </table:table-row>
      </table:table>
      <text:list text:style-name="LFO1" text:continue-numbering="true">
        <text:list-item>
          <text:p text:style-name="P426">合作方式，可複選</text:p>
        </text:list-item>
      </text:list>
      <text:p text:style-name="P427"><text:span text:style-name="T428">□</text:span><text:span text:style-name="T429">提供新創投資基金</text:span><text:span text:style-name="T430">，單案投資額度為</text:span><text:span text:style-name="T431">______</text:span><text:span text:style-name="T432">NTD~______NTD</text:span></text:p>
      <text:p text:style-name="P433"><text:span text:style-name="T434">□</text:span><text:span text:style-name="T435">提供新創企業產品驗證場域</text:span></text:p>
      <text:p text:style-name="P436"><text:span text:style-name="T437">□</text:span><text:span text:style-name="T438">協助鏈結國內外通路與市場</text:span></text:p>
      <text:p text:style-name="P439"><text:span text:style-name="T440">□</text:span><text:span text:style-name="T441">提供各類產品服務落地</text:span><text:span text:style-name="T442">協助</text:span></text:p>
      <text:p text:style-name="P443"><text:span text:style-name="T444">□</text:span><text:span text:style-name="T445">提供專業諮詢</text:span></text:p>
      <text:list text:style-name="LFO1" text:continue-numbering="true">
        <text:list-item>
          <text:p text:style-name="P446">預期對接團隊階段，可複選</text:p>
        </text:list-item>
      </text:list>
      <text:p text:style-name="P447">□概念提出<text:s text:c="3"/>□概念驗證(POC)<text:s text:c="3"/>□價值驗證(POV)<text:s text:c="3"/>□原型製作<text:s text:c="3"/></text:p>
      <text:p text:style-name="P448">□市場驗證<text:s/><text:s text:c="2"/>□皆可<text:s text:c="5"/>□其他：______</text:p>
      <text:p text:style-name="P449"/>
      <text:p text:style-name="P450"/>
      <text:p text:style-name="P451"/>
      <text:p text:style-name="P452"><text:span text:style-name="T453">單位章：</text:span><text:span text:style-name="T454"><text:s text:c="8"/></text:span><text:span text:style-name="T455"><text:tab/><text:s text:c="6"/></text:span><text:span text:style-name="T456"><text:s/></text:span><text:span text:style-name="T457"><text:s/></text:span><text:span text:style-name="T458"><text:s text:c="2"/></text:span><text:span text:style-name="T459"><text:s text:c="4"/></text:span><text:span text:style-name="T460"><text:s text:c="3"/></text:span><text:span text:style-name="T461">負責人章：</text:span><text:span text:style-name="T462"><text:s text:c="8"/></text:span><text:span text:style-name="T463"><text:tab/><text:s text:c="5"/></text:span><text:span text:style-name="T464"><text:s/></text:span><text:span text:style-name="T465"><text:s text:c="2"/></text:span><text:span text:style-name="T466"><text:s text:c="2"/></text:span><text:span text:style-name="T467"><text:s text:c="4"/></text:span><text:span text:style-name="T468"><text:s text:c="3"/></text:span><text:span text:style-name="T469">(</text:span><text:span text:style-name="T470">簽章</text:span><text:span text:style-name="T471">)</text:span></text:p>
      <text:p text:style-name="P472"><text:span text:style-name="T473">申請日期：</text:span><text:span text:style-name="T474"><text:s text:c="4"/></text:span><text:span text:style-name="T475">年</text:span><text:span text:style-name="T476"><text:s text:c="4"/></text:span><text:span text:style-name="T477">月</text:span><text:span text:style-name="T478"><text:s text:c="4"/></text:span><text:span text:style-name="T479">日</text:span></text:p>
      <text:p text:style-name="P480"/>
      <text:soft-page-break/>
      <text:p text:style-name="P481">附件2</text:p>
      <text:p text:style-name="P482">創業簡報/計劃書建議大綱</text:p>
      <text:p text:style-name="P483">請簡要文字及圖示說明下列各項必要內容：</text:p>
      <text:list text:style-name="LFO4" text:continue-numbering="true">
        <text:list-item>
          <text:p text:style-name="P484"><text:span text:style-name="T485">題目</text:span></text:p>
          <text:list text:continue-numbering="true">
            <text:list-item>
              <text:p text:style-name="P486">一句話定義公司<text:s/>(公司願景)</text:p>
            </text:list-item>
          </text:list>
        </text:list-item>
        <text:list-item>
          <text:p text:style-name="P487"><text:span text:style-name="T488">摘要</text:span></text:p>
          <text:list text:continue-numbering="true">
            <text:list-item>
              <text:p text:style-name="P489">用一頁總結整份計畫書</text:p>
            </text:list-item>
          </text:list>
        </text:list-item>
        <text:list-item>
          <text:p text:style-name="P490"><text:span text:style-name="T491">現況與問題</text:span><text:span text:style-name="T492"><text:s/>Problem/Solution</text:span></text:p>
          <text:list text:continue-numbering="true">
            <text:list-item>
              <text:p text:style-name="P493">現況與遇到的問題/需求/痛點?</text:p>
            </text:list-item>
            <text:list-item>
              <text:p text:style-name="P494">我們如何滿足需求?<text:s/></text:p>
            </text:list-item>
            <text:list-item>
              <text:p text:style-name="P495">我們解方的獨特/創新性?</text:p>
            </text:list-item>
            <text:list-item>
              <text:p text:style-name="P496">解決方案的持續性?</text:p>
            </text:list-item>
          </text:list>
        </text:list-item>
        <text:list-item>
          <text:p text:style-name="P497"><text:span text:style-name="T498">為什麼我們能解決</text:span><text:span text:style-name="T499">? Why Now</text:span></text:p>
          <text:list text:continue-numbering="true">
            <text:list-item>
              <text:p text:style-name="P500">為甚麼別人做不到?</text:p>
            </text:list-item>
            <text:list-item>
              <text:p text:style-name="P501">核心技術?</text:p>
            </text:list-item>
          </text:list>
        </text:list-item>
        <text:list-item>
          <text:p text:style-name="P502"><text:span text:style-name="T503">市場規模</text:span><text:span text:style-name="T504">/</text:span><text:span text:style-name="T505">分析</text:span></text:p>
        </text:list-item>
        <text:list-item>
          <text:p text:style-name="P506"><text:span text:style-name="T507">競爭者分析</text:span></text:p>
        </text:list-item>
        <text:list-item>
          <text:p text:style-name="P508"><text:span text:style-name="T509">商業模式</text:span><text:span text:style-name="T510"><text:s/></text:span><text:span text:style-name="T511">Business Model</text:span></text:p>
        </text:list-item>
        <text:list-item>
          <text:p text:style-name="P512"><text:span text:style-name="T513">進入市場策略</text:span><text:span text:style-name="T514"><text:s/></text:span><text:span text:style-name="T515">Go to Market Strategy</text:span></text:p>
        </text:list-item>
        <text:list-item>
          <text:p text:style-name="P516"><text:span text:style-name="T517">團隊</text:span></text:p>
        </text:list-item>
        <text:list-item>
          <text:p text:style-name="P518"><text:span text:style-name="T519">財務預估</text:span><text:span text:style-name="T520">/</text:span><text:span text:style-name="T521">募資需求與用途</text:span></text:p>
        </text:list-item>
        <text:list-item>
          <text:p text:style-name="P522"><text:span text:style-name="T523">風險評估</text:span></text:p>
        </text:list-item>
        <text:list-item>
          <text:p text:style-name="P524"><text:span text:style-name="T525">公司願景</text:span></text:p>
        </text:list-item>
      </text:list>
      <text:p text:style-name="P526"/>
      <text:p text:style-name="P527"/>
      <text:soft-page-break/>
      <text:p text:style-name="P528">附件3</text:p>
      <text:p text:style-name="P529">新創團隊、公司評估表</text:p>
      <text:p text:style-name="P530"><text:span text:style-name="T531">填表人：</text:span><text:span text:style-name="T532"><text:s text:c="3"/></text:span><text:span text:style-name="T533"><text:s text:c="5"/></text:span><text:span text:style-name="T534"><text:s text:c="3"/></text:span><text:span text:style-name="T535"><text:s text:c="5"/></text:span><text:span text:style-name="T536">職稱：</text:span><text:span text:style-name="T537"><text:s text:c="3"/></text:span><text:span text:style-name="T538"><text:s text:c="5"/></text:span><text:span text:style-name="T539"><text:s text:c="3"/></text:span><text:span text:style-name="T540"><text:s text:c="5"/></text:span><text:span text:style-name="T541"><text:s text:c="2"/></text:span><text:span text:style-name="T542"><text:s text:c="3"/></text:span><text:span text:style-name="T543">填寫日期：</text:span><text:span text:style-name="T544"><text:s text:c="5"/></text:span><text:span text:style-name="T545">年</text:span><text:span text:style-name="T546"><text:s text:c="5"/></text:span><text:span text:style-name="T547">月</text:span><text:span text:style-name="T548"><text:s text:c="5"/></text:span><text:span text:style-name="T549">日</text:span></text:p>
      <text:p text:style-name="P550">請按現況進行勾選及撰寫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團隊組成</text:p>
          </table:table-cell>
          <table:covered-table-cell/>
        </table:table-row>
        <table:table-row table:style-name="TableRow557">
          <table:table-cell table:style-name="TableCell558" table:number-columns-spanned="2">
            <text:p text:style-name="P559">□團隊成員完整(包含技術人員/業務人員/財管人員)</text:p>
            <text:p text:style-name="P560">□團隊成員缺乏技術人員</text:p>
            <text:p text:style-name="P561">□團隊成員缺乏業務人員</text:p>
            <text:p text:style-name="P562">□團隊成員缺乏財管人員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>技術與產品成熟度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□</text:span><text:span text:style-name="T570">創意發想</text:span></text:p>
            <text:p text:style-name="P571"><text:span text:style-name="T572">□</text:span><text:span text:style-name="T573">研發階段</text:span></text:p>
            <text:p text:style-name="P574"><text:span text:style-name="T575">□</text:span><text:span text:style-name="T576">研發成果已發表論文實證</text:span></text:p>
            <text:p text:style-name="P577"><text:span text:style-name="T578">□</text:span><text:span text:style-name="T579">原型產品設計階段</text:span></text:p>
            <text:p text:style-name="P580"><text:span text:style-name="T581">□</text:span><text:span text:style-name="T582">原型產品第一代成果</text:span></text:p>
          </table:table-cell>
          <table:table-cell table:style-name="TableCell583">
            <text:p text:style-name="P584"><text:span text:style-name="T585">□</text:span><text:span text:style-name="T586">原型產品改版階段</text:span></text:p>
            <text:p text:style-name="P587"><text:span text:style-name="T588">□</text:span><text:span text:style-name="T589">產品上市前查驗</text:span></text:p>
            <text:p text:style-name="P590"><text:span text:style-name="T591">□</text:span><text:span text:style-name="T592">產品取得上市許可</text:span></text:p>
            <text:p text:style-name="P593"><text:span text:style-name="T594">□</text:span><text:span text:style-name="T595">產品已在台灣上市</text:span></text:p>
            <text:p text:style-name="P596"><text:span text:style-name="T597">□</text:span><text:span text:style-name="T598">產品已進入國際市場</text:span></text:p>
          </table:table-cell>
        </table:table-row>
        <table:table-row table:style-name="TableRow599">
          <table:table-cell table:style-name="TableCell600" table:number-columns-spanned="2">
            <text:p text:style-name="P601">智財佈局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□無</text:span><text:span text:style-name="T606">申請專利</text:span><text:span text:style-name="T607">(單選)</text:span></text:p>
            <text:p text:style-name="P608"><text:span text:style-name="T609">□</text:span><text:span text:style-name="T610">無申請價值</text:span></text:p>
            <text:p text:style-name="P611"><text:span text:style-name="T612">□</text:span><text:span text:style-name="T613">具備申請價值但尚未進行任何處置</text:span></text:p>
            <text:p text:style-name="P614"><text:span text:style-name="T615">□</text:span><text:span text:style-name="T616">專利申請準備階段，專利調研</text:span><text:span text:style-name="T617">進行</text:span><text:span text:style-name="T618">中</text:span></text:p>
            <text:p text:style-name="P619"><text:span text:style-name="T620">□產品或服務特性不適合申請專利</text:span></text:p>
            <text:p text:style-name="P621"><text:span text:style-name="T622">□</text:span><text:span text:style-name="T623">以營業秘密保護</text:span></text:p>
            <text:p text:style-name="P624"><text:span text:style-name="T625">□</text:span><text:span text:style-name="T626">申請商標保護</text:span></text:p>
            <text:p text:style-name="P627"><text:span text:style-name="T628">□其他，請說明</text:span><text:span text:style-name="T629"><text:s text:c="65"/></text:span></text:p>
            <text:p text:style-name="P630"><text:span text:style-name="T631">□</text:span><text:span text:style-name="T632">已申請專利</text:span><text:span text:style-name="T633">(可多選)</text:span></text:p>
            <text:p text:style-name="P634"><text:span text:style-name="T635">□已申請台灣</text:span><text:span text:style-name="T636">專利</text:span></text:p>
            <text:p text:style-name="P637"><text:span text:style-name="T638">□</text:span><text:span text:style-name="T639">已申請美國臨時案</text:span><text:span text:style-name="T640">（Provisional Application for Patent PA）</text:span></text:p>
            <text:p text:style-name="P641"><text:span text:style-name="T642">□</text:span><text:span text:style-name="T643">已</text:span><text:span text:style-name="T644">藉由專利合作條約送案(Patent Cooperation Treaty，PCT)</text:span></text:p>
            <text:p text:style-name="P645"><text:span text:style-name="T646">□</text:span><text:span text:style-name="T647">已進入 PCT 國</text:span><text:span text:style-name="T648">際</text:span><text:span text:style-name="T649">審查階段</text:span><text:span text:style-name="T650">，送案國家</text:span><text:span text:style-name="T651"><text:s text:c="25"/></text:span></text:p>
            <text:p text:style-name="P652"><text:span text:style-name="T653">□</text:span><text:span text:style-name="T654">已進入 PCT 國家審查階段</text:span><text:span text:style-name="T655">，送案國家</text:span><text:span text:style-name="T656"><text:s text:c="25"/></text:span></text:p>
            <text:p text:style-name="P657"><text:span text:style-name="T658">□</text:span><text:span text:style-name="T659">已取得專利</text:span><text:span text:style-name="T660">(可多選)</text:span></text:p>
            <text:p text:style-name="P661"><text:span text:style-name="T662">□</text:span><text:span text:style-name="T663">台灣專利(新型)</text:span><text:span text:style-name="T664"><text:s/>□</text:span><text:span text:style-name="T665">台灣專利(發明)</text:span><text:span text:style-name="T666">□美國專利□歐盟專利□日本</text:span><text:span text:style-name="T667">專利</text:span></text:p>
            <text:p text:style-name="P668"><text:span text:style-name="T669">□中國</text:span><text:span text:style-name="T670">專利</text:span><text:span text:style-name="T671">□其他國家</text:span><text:span text:style-name="T672">專利，請說明</text:span><text:span text:style-name="T673"><text:s text:c="25"/></text:span>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碰到困境與需要何種資源</text:p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</table:table-row>
      </table:table>
      <text:p text:style-name="P680"/>
      <text:soft-page-break/>
      <text:p text:style-name="P681">附件4</text:p>
      <text:p text:style-name="P682"/>
      <text:p text:style-name="內文"><text:span text:style-name="T683">本</text:span><text:span text:style-name="T684">單位</text:span><text:span text:style-name="T685">同意所屬『</text:span><text:span text:style-name="T686"><text:s text:c="29"/></text:span><text:span text:style-name="T687">』</text:span><text:span text:style-name="T688">創業簡報</text:span><text:span text:style-name="T689">/</text:span><text:span text:style-name="T690">營運</text:span><text:span text:style-name="T691">計畫</text:span><text:span text:style-name="T692">書接受審查</text:span></text:p>
      <text:p text:style-name="P693"/>
      <text:p text:style-name="P694"/>
      <text:p text:style-name="內文"><text:span text:style-name="T695">此致</text:span></text:p>
      <text:p text:style-name="P696"/>
      <text:p text:style-name="P697"/>
      <text:p text:style-name="內文"><text:span text:style-name="T698">成功大學</text:span><text:span text:style-name="T699">產學創新總中心</text:span><text:span text:style-name="T700"><text:s/></text:span><text:span text:style-name="T701">新創加速中心</text:span>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><text:span text:style-name="T712">單位</text:span><text:span text:style-name="T713">名稱：</text:span><text:span text:style-name="T714"><text:s/></text:span><text:span text:style-name="T715"><text:s text:c="17"/></text:span><text:span text:style-name="T716"><text:tab/></text:span></text:p>
      <text:p text:style-name="P717"/>
      <text:p text:style-name="P718"><text:span text:style-name="T719">負</text:span><text:span text:style-name="T720"><text:s/></text:span><text:span text:style-name="T721">責</text:span><text:span text:style-name="T722"><text:s/></text:span><text:span text:style-name="T723">人：</text:span><text:span text:style-name="T724"><text:s/></text:span><text:span text:style-name="T725"><text:s text:c="17"/></text:span><text:span text:style-name="T726"><text:tab/></text:span><text:span text:style-name="T727">(</text:span><text:span text:style-name="T728">簽章</text:span><text:span text:style-name="T729">)</text:span></text:p>
      <text:p text:style-name="P730"/>
      <text:p text:style-name="P731"/>
      <text:p text:style-name="P732"/>
      <text:p text:style-name="P733"/>
      <text:p text:style-name="P734"/>
      <text:p text:style-name="P735"><text:span text:style-name="T736">中</text:span><text:span text:style-name="T737"><text:s text:c="4"/></text:span><text:span text:style-name="T738">華</text:span><text:span text:style-name="T739"><text:s text:c="4"/></text:span><text:span text:style-name="T740">民</text:span><text:span text:style-name="T741"><text:s text:c="4"/></text:span><text:span text:style-name="T742">國</text:span><text:span text:style-name="T743"><text:s/></text:span><text:span text:style-name="T744"><text:s text:c="4"/></text:span><text:span text:style-name="T745"><text:s/></text:span><text:span text:style-name="T746">年</text:span><text:span text:style-name="T747"><text:s/></text:span><text:span text:style-name="T748"><text:s text:c="4"/></text:span><text:span text:style-name="T749"><text:s/></text:span><text:span text:style-name="T750">月</text:span><text:span text:style-name="T751"><text:s/></text:span><text:span text:style-name="T752"><text:s/></text:span><text:span text:style-name="T753"><text:s text:c="3"/></text:span><text:span text:style-name="T754">日</text:span></text:p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宗欣</meta:initial-creator>
    <dc:creator>李宗欣</dc:creator>
    <meta:creation-date>2023-03-09T03:03:00Z</meta:creation-date>
    <dc:date>2023-03-09T03:03:00Z</dc:date>
    <meta:template xlink:href="Normal" xlink:type="simple"/>
    <meta:editing-cycles>2</meta:editing-cycles>
    <meta:editing-duration>PT0S</meta:editing-duration>
    <meta:document-statistic meta:page-count="7" meta:paragraph-count="122" meta:word-count="1870" meta:character-count="3675" meta:row-count="113" meta:non-whitespace-character-count="1927"/>
  </office:meta>
</office:document-meta>
</file>